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glasvezel kabel bij een waterkering op de locatie nabij Hogewerf 13 in Linschoten. (code HDSR2941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glasvezel kabel in de beschermingszone en zone waterstaatswerk van een regionale waterkering op de locatie nabij Hogewerf 13 in Linschoten in de gemeente Montfoort. Dit besluit is verzonden op 7 augustus 2023. (OLO 7921685)</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maart 2022,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7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94111</meta:user-defined>
    <meta:user-defined meta:name="DCTERMS.abstract">Verleende watervergunning voor het leggen van een glasvezel kabel in de beschermingszone en zone waterstaatswerk van een regionale waterkering op de locatie nabij Hogewerf 13 in Linschoten in de gemeente Montfoor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Hoogheemraadschap De Stichtse Rijnlanden – Verleende watervergunning voor het leggen van een glasvezel kabel bij een waterkering op de locatie nabij Hogewerf 13 in Linschoten. (code HDSR294111)</meta:user-defined>
    <meta:user-defined meta:name="OVERHEIDop.datumEindeReactietermijn">2023-09-18</meta:user-defined>
    <meta:user-defined meta:name="OVERHEIDop.TilID/OVERHEIDop.terinzageleggingOP">til-2023-11971</meta:user-defined>
    <meta:user-defined meta:name="DCTERMS.W3CDTF/DCTERMS.available">2023-08-09</meta:user-defined>
    <meta:user-defined meta:name="DCTERMS.W3CDTF/OVERHEIDop.jaargang">2023</meta:user-defined>
    <meta:user-defined meta:name="OVERHEIDop.publicationIssue">9874</meta:user-defined>
    <meta:user-defined meta:name="OVERHEIDop.WsbID/DC.identifier">wsb-2023-9874</meta:user-defined>
    <meta:user-defined meta:name="OVERHEIDop.versieInformatie"/>
  </office:meta>
</office:document-meta>
</file>