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is afgewezen voor het dempen en compenseren van oppervlaktewater op de locatie bij Hoofdweg 47 in Zegveld. (code HDSR306849 en 306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text:span text:style-name="nadrukcur"> NIET </text:span>aan de indieningsvereisten van een melding activiteit. De melding activiteit is afgewezen voor het dempen en compenseren van oppervlaktewater op de locatie bij Hoofdweg 47 in Zegveld in de gemeente Woerden (HDSR 306849 en 306850) (OLO 7978667 en 797882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06850</meta:user-defined>
    <meta:user-defined meta:name="DCTERMS.abstract">Melding activiteit is afgewezen voor het dempen en compenseren van oppervlaktewater op de locatie bij Hoofdweg 47 in Zegveld in de gemeente Woerden</meta:user-defined>
    <dc:language>nl</dc:language>
    <meta:user-defined meta:name="OVERHEIDop.locatietype/OVERHEIDop.gebiedsmarkering">Adres</meta:user-defined>
    <meta:user-defined meta:name="DC.title">Hoogheemraadschap De Stichtse Rijnlanden – Melding activiteit is afgewezen voor het dempen en compenseren van oppervlaktewater op de locatie bij Hoofdweg 47 in Zegveld. (code HDSR306849 en 306850)</meta:user-defined>
    <meta:user-defined meta:name="DCTERMS.W3CDTF/DCTERMS.available">2023-08-09</meta:user-defined>
    <meta:user-defined meta:name="DCTERMS.W3CDTF/OVERHEIDop.jaargang">2023</meta:user-defined>
    <meta:user-defined meta:name="OVERHEIDop.publicationIssue">9871</meta:user-defined>
    <meta:user-defined meta:name="OVERHEIDop.WsbID/DC.identifier">wsb-2023-9871</meta:user-defined>
    <meta:user-defined meta:name="OVERHEIDop.versieInformatie"/>
  </office:meta>
</office:document-meta>
</file>