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afrastering langs WL00910 nabij Kattendamsweg 29 te Haaksbergen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543</text:p>
            <text:p text:style-name="common-al">Waterschap Vechtstromen heeft een watervergunning verleend voor het plaatsen van afrastering en het weiden van paarden op een gedeelte van het onderhoudspad op de rechteroever van de waterloop WL00910 (Leiding van de Zienes) nabij Kattendamsweg 29 te Haaksbergen, op het perceel kadastraal bekend als gemeente Haaksbergen, Sectie N, nr. 45.</text:p>
            <text:p text:style-name="common-al">De watervergunning is op 7 augustus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8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7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7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7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plaatsen van afrastering langs WL00910 nabij Kattendamsweg 29 te Haaksbergen</meta:user-defined>
    <meta:user-defined meta:name="DCTERMS.W3CDTF/DCTERMS.available">2023-08-09</meta:user-defined>
    <meta:user-defined meta:name="DCTERMS.W3CDTF/OVERHEIDop.jaargang">2023</meta:user-defined>
    <meta:user-defined meta:name="OVERHEIDop.publicationIssue">9870</meta:user-defined>
    <meta:user-defined meta:name="OVERHEIDop.WsbID/DC.identifier">wsb-2023-9870</meta:user-defined>
    <meta:user-defined meta:name="OVERHEIDop.versieInformatie"/>
  </office:meta>
</office:document-meta>
</file>