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tijdelijk gronddepot en aanleg tijdelijke dam in WL03143 aan de Verlengde Noordersloot 33 te Klaziena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979</text:p>
            <text:p text:style-name="common-al">Waterschap Vechtstromen heeft een watervergunning verleend voor de realisatie van een tijdelijk gronddepot (maximaal 3 jaar) en de aanleg van een tijdelijke dam met duiker in waterloop WL03143 (afvoervak AV09954) aan de Verlengde Noordersloot 33 te Klazienaveen. Een en ander ter plaatse van de percelen Kadastraal bekend als gemeente Emmen, sectie AF, nummers 995 en 1041.</text:p>
            <text:p text:style-name="common-al">De watervergunning is op 7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6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tijdelijk gronddepot en aanleg tijdelijke dam in WL03143 aan de Verlengde Noordersloot 33 te Klazienaveen</meta:user-defined>
    <meta:user-defined meta:name="DCTERMS.W3CDTF/DCTERMS.available">2023-08-09</meta:user-defined>
    <meta:user-defined meta:name="DCTERMS.W3CDTF/OVERHEIDop.jaargang">2023</meta:user-defined>
    <meta:user-defined meta:name="OVERHEIDop.publicationIssue">9869</meta:user-defined>
    <meta:user-defined meta:name="OVERHEIDop.WsbID/DC.identifier">wsb-2023-9869</meta:user-defined>
    <meta:user-defined meta:name="OVERHEIDop.versieInformatie"/>
  </office:meta>
</office:document-meta>
</file>