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sneld afvoeren van regenwater door verhard oppervlakte en het graven (verbreden) van oppervlaktewater voor de ontwikkeling van de woningbouwlocatie Wickengaard op de locatie nabij Wickenburghselaan 1-0001 in Schalkwijk Houten. (code HDSR 2656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sneld afvoeren van regenwater door verhard oppervlakte en het graven (verbreden) van oppervlaktewater voor de ontwikkeling van de woningbouwlocatie Wickengaard op de locatie nabij Wickenburghselaan 1-0001 in Schalkwijk, in de gemeente Houten (code HDSR265666) (OLO 778602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65666</meta:user-defined>
    <meta:user-defined meta:name="DCTERMS.abstract">Melding activiteit is voor het versneld afvoeren van regenwater door verhard oppervlakte en het graven (verbreden) van oppervlaktewater voor de ontwikkeling van de woningbouwlocatie Wickengaard op de locatie nabij Wickenburghselaan 1-0001 in Schalkwijk, in de gemeente Houte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versneld afvoeren van regenwater door verhard oppervlakte en het graven (verbreden) van oppervlaktewater voor de ontwikkeling van de woningbouwlocatie Wickengaard op de locatie nabij Wickenburghselaan 1-0001 in Schalkwijk Houten. (code HDSR 265666)</meta:user-defined>
    <meta:user-defined meta:name="DCTERMS.W3CDTF/DCTERMS.available">2023-08-09</meta:user-defined>
    <meta:user-defined meta:name="DCTERMS.W3CDTF/OVERHEIDop.jaargang">2023</meta:user-defined>
    <meta:user-defined meta:name="OVERHEIDop.publicationIssue">9868</meta:user-defined>
    <meta:user-defined meta:name="OVERHEIDop.WsbID/DC.identifier">wsb-2023-9868</meta:user-defined>
    <meta:user-defined meta:name="OVERHEIDop.versieInformatie"/>
  </office:meta>
</office:document-meta>
</file>