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mountainbiketocht langs waterlopen tussen Glinthaar en de Glintweg te Lemele en nabij Grefeldijk te Lemel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40</text:p>
            <text:p text:style-name="common-al">Waterschap Vechtstromen heeft een watervergunning verleend het gebruik van schouwpaden ten behoeve van een mountainbiketocht op 19 november 2023, langs waterloop WL01293 (Korteveldswaterleiding) tussen Glinthaar en de Glintweg te Lemele en langs waterloop WL01959 (Midden Regge + Zijtak) nabij de Grefeldijk te Lemele, ter hoogte van de percelen kadastraal bekend als gemeente Ambt-Ommen, sectie S, nummer 678 en sectie R, nummer 158.</text:p>
            <text:p text:style-name="common-al">De watervergunning is op 7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text:span>
            <text:span text:style-name="nadrukvet">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mountainbiketocht langs waterlopen tussen Glinthaar en de Glintweg te Lemele en nabij Grefeldijk te Lemele</meta:user-defined>
    <meta:user-defined meta:name="DCTERMS.W3CDTF/DCTERMS.available">2023-08-09</meta:user-defined>
    <meta:user-defined meta:name="DCTERMS.W3CDTF/OVERHEIDop.jaargang">2023</meta:user-defined>
    <meta:user-defined meta:name="OVERHEIDop.publicationIssue">9867</meta:user-defined>
    <meta:user-defined meta:name="OVERHEIDop.WsbID/DC.identifier">wsb-2023-9867</meta:user-defined>
    <meta:user-defined meta:name="OVERHEIDop.versieInformatie"/>
  </office:meta>
</office:document-meta>
</file>