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47333 verleende vergunning voor de aanleg van een warmtenet en persriool waarbij grondwater wordt onttrokken langs de waterkering bij Gedempte Where 1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6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86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86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504</meta:user-defined>
    <meta:user-defined meta:name="DCTERMS.abstract">de aanleg van een warmtenet en persriool waarbij grondwater wordt onttrokken langs de waterkering bij Gedempte Where 1 i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47333 verleende vergunning voor de aanleg van een warmtenet en persriool waarbij grondwater wordt onttrokken langs de waterkering bij Gedempte Where 1 in Purmerend</meta:user-defined>
    <meta:user-defined meta:name="DCTERMS.W3CDTF/DCTERMS.available">2023-08-09</meta:user-defined>
    <meta:user-defined meta:name="DCTERMS.W3CDTF/OVERHEIDop.jaargang">2023</meta:user-defined>
    <meta:user-defined meta:name="OVERHEIDop.publicationIssue">9866</meta:user-defined>
    <meta:user-defined meta:name="OVERHEIDop.WsbID/DC.identifier">wsb-2023-9866</meta:user-defined>
    <meta:user-defined meta:name="OVERHEIDop.versieInformatie"/>
  </office:meta>
</office:document-meta>
</file>