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7316 verleende vergunning voor het in open ontgraving verwijderen en aanleggen van een leidingen en kabels langs de regionale waterkering bij Starnmeerdijk 2 tot 38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29</meta:user-defined>
    <meta:user-defined meta:name="DCTERMS.abstract">het in open ontgraving verwijderen en aanleggen van een leidingen en kabels langs de regionale waterkering bij Starnmeerdijk 2 tot 38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7316 verleende vergunning voor het in open ontgraving verwijderen en aanleggen van een leidingen en kabels langs de regionale waterkering bij Starnmeerdijk 2 tot 38 in Starn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65</meta:user-defined>
    <meta:user-defined meta:name="OVERHEIDop.WsbID/DC.identifier">wsb-2023-9865</meta:user-defined>
    <meta:user-defined meta:name="OVERHEIDop.versieInformatie"/>
  </office:meta>
</office:document-meta>
</file>