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woning t.p.v. Neerpolderseweg 108 A, H01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woning t.p.v. Neerpolderseweg 108 A, H017 te Giessenburg een watervergunning te verlenen.  
</text:p>
            <text:p text:style-name="common-al">Zaaknummer: 2023070237
</text:p>
            <text:p text:style-name="common-al">Start bezwaartermijn: 07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6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0237</meta:user-defined>
    <meta:user-defined meta:name="DCTERMS.abstract">het vervangen van een woning t.p.v. Neerpolderseweg 108 A, H017 te Giessenburg</meta:user-defined>
    <dc:language>nl</dc:language>
    <meta:user-defined meta:name="OVERHEIDop.locatietype/OVERHEIDop.gebiedsmarkering">Punt</meta:user-defined>
    <meta:user-defined meta:name="DC.title">Waterschap Rivierenland - watervergunning voor het vervangen van een woning t.p.v. Neerpolderseweg 108 A, H017 te Giessenburg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63</meta:user-defined>
    <meta:user-defined meta:name="OVERHEIDop.WsbID/DC.identifier">wsb-2023-9863</meta:user-defined>
    <meta:user-defined meta:name="OVERHEIDop.versieInformatie"/>
  </office:meta>
</office:document-meta>
</file>