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63091 in een oppervlaktewaterlichaam brengen van stoffen afkomstig van het baggerdepot Lendepolder te Wolv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augustus 2023 heeft het dagelijks bestuur van Wetterskip Fryslân een watervergunning verleend aan Provincie Fryslân te Leeuwarden, voor het in een oppervlaktewaterlichaam brengen van stoffen afkomstig van het baggerdepot Lendepolder te Wolvega.</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met ons klantcontactcentrum op tel. 058 2922222 of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86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6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6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OVERHEIDop.locatietype/OVERHEIDop.gebiedsmarkering">Woonplaats</meta:user-defined>
    <meta:user-defined meta:name="DC.title">Watervergunning WF-463091 in een oppervlaktewaterlichaam brengen van stoffen afkomstig van het baggerdepot Lendepolder te Wolvega</meta:user-defined>
    <meta:user-defined meta:name="DCTERMS.W3CDTF/DCTERMS.available">2023-08-09</meta:user-defined>
    <meta:user-defined meta:name="DCTERMS.W3CDTF/OVERHEIDop.jaargang">2023</meta:user-defined>
    <meta:user-defined meta:name="OVERHEIDop.publicationIssue">9862</meta:user-defined>
    <meta:user-defined meta:name="OVERHEIDop.WsbID/DC.identifier">wsb-2023-9862</meta:user-defined>
    <meta:user-defined meta:name="OVERHEIDop.versieInformatie"/>
  </office:meta>
</office:document-meta>
</file>