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een schiphuis en kadewal langs WL00588 ter hoogte van Stationstraat 11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91</text:p>
            <text:p text:style-name="common-al">Waterschap Vechtstromen heeft een watervergunning verleend voor het aanleggen van een schiphuis en een kadewand langs en deels over de waterloop WL00588 ter hoogte van Stationstraat 11 te Almelo. Kadastraal bekend als gemeente Almelo, Sectie D nrs. 826 en 889.</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een schiphuis en kadewal langs WL00588 ter hoogte van Stationstraat 11 te Almelo</meta:user-defined>
    <meta:user-defined meta:name="DCTERMS.W3CDTF/DCTERMS.available">2023-08-09</meta:user-defined>
    <meta:user-defined meta:name="DCTERMS.W3CDTF/OVERHEIDop.jaargang">2023</meta:user-defined>
    <meta:user-defined meta:name="OVERHEIDop.publicationIssue">9861</meta:user-defined>
    <meta:user-defined meta:name="OVERHEIDop.WsbID/DC.identifier">wsb-2023-9861</meta:user-defined>
    <meta:user-defined meta:name="OVERHEIDop.versieInformatie"/>
  </office:meta>
</office:document-meta>
</file>