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M.C.N.H.-heuvelrit in de omgeving van Hellendoorn op 14 oktober 2023</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804</text:p>
            <text:p text:style-name="common-al">Waterschap Vechtstromen heeft een watervergunning verleend voor het houden van de M.C.N.H. Heuvelrit op 14 oktober 2023, een endurowedstrijd voor motoren, waarbij gebruik wordt gemaakt van schouwpaden langs diverse waterlopen in de omgeving Hellendoorn.</text:p>
            <text:p text:style-name="common-al">De watervergunning is op 7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M.C.N.H.-heuvelrit in de omgeving van Hellendoorn op 14 oktober 2023</meta:user-defined>
    <meta:user-defined meta:name="DCTERMS.W3CDTF/DCTERMS.available">2023-08-09</meta:user-defined>
    <meta:user-defined meta:name="DCTERMS.W3CDTF/OVERHEIDop.jaargang">2023</meta:user-defined>
    <meta:user-defined meta:name="OVERHEIDop.publicationIssue">9859</meta:user-defined>
    <meta:user-defined meta:name="OVERHEIDop.WsbID/DC.identifier">wsb-2023-9859</meta:user-defined>
    <meta:user-defined meta:name="OVERHEIDop.versieInformatie"/>
  </office:meta>
</office:document-meta>
</file>