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7292 verleende vergunning voor het aanvullen (afgraven verhoging) van de vergunning voor de renovatie van de Koopvaardersschutsluis bij Het Nieuwe Werk 54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33</meta:user-defined>
    <meta:user-defined meta:name="DCTERMS.abstract">het aanvullen (afgraven verhoging) van de vergunning voor de renovatie van de Koopvaardersschutsluis bij Het Nieuwe Werk 54a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7292 verleende vergunning voor het aanvullen (afgraven verhoging) van de vergunning voor de renovatie van de Koopvaardersschutsluis bij Het Nieuwe Werk 54a in Den Held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57</meta:user-defined>
    <meta:user-defined meta:name="OVERHEIDop.WsbID/DC.identifier">wsb-2023-9857</meta:user-defined>
    <meta:user-defined meta:name="OVERHEIDop.versieInformatie"/>
  </office:meta>
</office:document-meta>
</file>