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-kabel op de locatie bij Burg. H.G. v. Kempensingel 19 in Woerden (code HDSR307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-kabel op de locatie bij Burg. H.G. v. Kempensingel 19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160</meta:user-defined>
    <meta:user-defined meta:name="DCTERMS.abstract">Melding activiteit voor het leggen van een LS-kabel op de locatie bij Burg. H.G. v. Kempensingel 19 in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S-kabel op de locatie bij Burg. H.G. v. Kempensingel 19 in Woerden (code HDSR307160)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55</meta:user-defined>
    <meta:user-defined meta:name="OVERHEIDop.WsbID/DC.identifier">wsb-2023-9855</meta:user-defined>
    <meta:user-defined meta:name="OVERHEIDop.versieInformatie"/>
  </office:meta>
</office:document-meta>
</file>