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grondwerkzaamheden aan de Voorstraat 312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grondwerkzaamheden aan de Voorstraat 312 in Dordrecht gemeente Dordrecht .</text:p>
            <text:p text:style-name="common-al">Zaaknummer: VTH202304-024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47</meta:user-defined>
    <meta:user-defined meta:name="DCTERMS.abstract">het verrichten van diverse grondwerkzaamheden aan de Voorstraat 31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diverse grondwerkzaamheden aan de Voorstraat 312 in Dordrecht</meta:user-defined>
    <meta:user-defined meta:name="DCTERMS.W3CDTF/DCTERMS.available">2023-08-09</meta:user-defined>
    <meta:user-defined meta:name="DCTERMS.W3CDTF/OVERHEIDop.jaargang">2023</meta:user-defined>
    <meta:user-defined meta:name="OVERHEIDop.publicationIssue">9854</meta:user-defined>
    <meta:user-defined meta:name="OVERHEIDop.WsbID/DC.identifier">wsb-2023-9854</meta:user-defined>
    <meta:user-defined meta:name="OVERHEIDop.versieInformatie"/>
  </office:meta>
</office:document-meta>
</file>