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Markesteen in WL0045, ter hoogte van Stroothuizerweg te Beunin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61</text:p>
            <text:p text:style-name="common-al">Waterschap Vechtstromen heeft een watervergunning verleend voor het aanleggen van een Markesteen in de waterloop WL0045, ter hoogte van de Stroothuizerweg te Beuningen. Kadastraal bekend als gemeente Losser, Sectie P, nrs. 115 en 116.</text:p>
            <text:p text:style-name="common-al">De watervergunning is op 7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Markesteen in WL0045, ter hoogte van Stroothuizerweg te Beuningen</meta:user-defined>
    <meta:user-defined meta:name="DCTERMS.W3CDTF/DCTERMS.available">2023-08-09</meta:user-defined>
    <meta:user-defined meta:name="DCTERMS.W3CDTF/OVERHEIDop.jaargang">2023</meta:user-defined>
    <meta:user-defined meta:name="OVERHEIDop.publicationIssue">9851</meta:user-defined>
    <meta:user-defined meta:name="OVERHEIDop.WsbID/DC.identifier">wsb-2023-9851</meta:user-defined>
    <meta:user-defined meta:name="OVERHEIDop.versieInformatie"/>
  </office:meta>
</office:document-meta>
</file>