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lasvezelkabelnabij Rijnkade 56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glasvezelkabel in de kern- en beschermingszone van de primaire waterkering, dijkring 47 Rijnkade van dijkpaal 20 tot dijkpaal 25 en in de keurzone van watergang SJB00.000</text:p>
            <text:p text:style-name="common-al">Locatie: nabij Rijnkade 56 te Arnhem</text:p>
            <text:p text:style-name="common-al">Zaaknummer: 77380</text:p>
            <text:p text:style-name="common-al">Datum bekendmaking besluit: 27-1-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leggen van een glasvezelkabelnabij Rijnkade 56 te Arnhem.</meta:user-defined>
    <meta:user-defined meta:name="DCTERMS.W3CDTF/DCTERMS.available">2023-01-27</meta:user-defined>
    <meta:user-defined meta:name="DCTERMS.W3CDTF/OVERHEIDop.jaargang">2023</meta:user-defined>
    <meta:user-defined meta:name="OVERHEIDop.publicationIssue">985</meta:user-defined>
    <meta:user-defined meta:name="OVERHEIDop.WsbID/DC.identifier">wsb-2023-985</meta:user-defined>
    <meta:user-defined meta:name="OVERHEIDop.versieInformatie"/>
  </office:meta>
</office:document-meta>
</file>