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kabels nabij een a-water met een vastgesteld profiel van vrije ruimte. De werkzaamheden vinden plaats in de buurt van Hugo van der Goeslaan 2 te Eindhoven (zaaknummer 0539141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augustus 2023 een aanvraag voor een vergunning in het kader van de Waterwet ontvangen voor het aanleggen van kabels nabij een a-water met een vastgesteld profiel van vrije ruimte. De werkzaamheden vinden plaats in de buurt van Hugo van der Goeslaan 2 te Eindhoven. De locatie is kadastraal bekend als gemeente Eindhoven (TGR00), sectie F, nummer 2166. De aanvraag is geregistreerd met zaaknummer 0539141320.</text:p>
            <text:p text:style-name="common-al">
            <text:span text:style-name="nadrukvet"/>
          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41320 vermelden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aanleggen van kabels nabij een a-water met een vastgesteld profiel van vrije ruimte. De werkzaamheden vinden plaats in de buurt van Hugo van der Goeslaan 2 te Eindhoven (zaaknummer 0539141320)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49</meta:user-defined>
    <meta:user-defined meta:name="OVERHEIDop.WsbID/DC.identifier">wsb-2023-9849</meta:user-defined>
    <meta:user-defined meta:name="OVERHEIDop.versieInformatie"/>
  </office:meta>
</office:document-meta>
</file>