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Toon Slurinkhof en Sint Nicolaasdijk en nabij Onze Tuin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primaire (A) watergang RB.35 en bijbehorende beschermingszone door het aanbrengen van onderwaterbeschoeiing en voor het gebruik maken van primaire (A) watergangen RB.82.10 en RB.82.08 en bijbehorende beschermingszones door het vervangen van beschoeiing, tussen Toon Slurinkhof en Sint Nicolaasdijk en nabij Onze Tuin in Kampen (<text:span text:style-name="nadrukcur">dossiernummer Z/23/054920; verzenddatum 7 augustus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84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4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4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tussen Toon Slurinkhof en Sint Nicolaasdijk en nabij Onze Tuin in Kampen</meta:user-defined>
    <meta:user-defined meta:name="DCTERMS.W3CDTF/DCTERMS.available">2023-08-09</meta:user-defined>
    <meta:user-defined meta:name="DCTERMS.W3CDTF/OVERHEIDop.jaargang">2023</meta:user-defined>
    <meta:user-defined meta:name="OVERHEIDop.publicationIssue">9846</meta:user-defined>
    <meta:user-defined meta:name="OVERHEIDop.WsbID/DC.identifier">wsb-2023-9846</meta:user-defined>
    <meta:user-defined meta:name="OVERHEIDop.versieInformatie"/>
  </office:meta>
</office:document-meta>
</file>