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wijziging van de bij besluit van 1 november 2018, onder zaaknummer 2018-Z12460, aan Lamb Weston/Meijer Broekhuizenvorst B.V. (LWM) op grond van de Waterwet verleende vergunning voor het lozen van afvalwater afkomstig van de afvalwaterzuiveringsinstallatie van LWM Broekhuizenvorst B.V., gelegen aan de Blitterswijckseweg 1 te Broekhuizenvorst, in het oppervlaktewaterlichaam genaamd Ooij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wijziging van een watervergunning. De aanvraag heeft betrekking op het wijzigen van de bij besluit van 1 november 2018, onder zaaknummer 2018-Z12460, aan Lamb Weston/Meijer Broekhuizenvorst B.V. (LWM) op grond van de Waterwet verleende vergunning voor het lozen van afvalwater afkomstig van de afvalwaterzuiveringsinstallatie van LWM Broekhuizenvorst B.V., gelegen aan de Blitterswijckseweg 1 te Broekhuizenvorst, in het oppervlaktewaterlichaam genaamd Ooijen, in de gemeente Horst aan de Maas. De aanvraag is ingeschreven onder zaaknummer 2023-Z2510.</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Op verzoek kan een mondelinge toelichting op het ontwerpbesluit worden gegeven.</text:p>
            <text:p text:style-name="common-al">
            <text:span text:style-name="nadrukvet">Zienswijzen</text:span>
          </text:p>
            <text:p text:style-name="common-al">Iedereen kan gedurende een periode van zes weken met ingang van de dag waarop het ontwerpbesluit ter inzage is gelegd schriftelijk of mondeling zienswijzen naar voren brengen. 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De schriftelijke zienswijzen dienen te worden gericht aan het dagelijks bestuur van Waterschap Limburg, Postbus 2207, 6040 CC Roermond onder vermelding van het zaaknummer 2023-Z2510. Voor het naar voren brengen van mondelinge zienswijzen verzoeken wij u uiterlijk een week vóór het einde van de inzage termijn contact op te nemen met het waterschap, via telefoonnummer 088 - 88 90 100 of stuur een email naar <text:a xlink:href="mailto:vergunningen@waterschaplimburg.nl" xlink:type="simple">vergunningen@waterschaplimburg.nl</text:a>.</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9 augustus 2023</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84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2510</meta:user-defined>
    <meta:user-defined meta:name="DCTERMS.abstract">Bekendmaking ontwerpbesluit wijziging van de bij besluit van 1 november 2018, onder zaaknummer 2018-Z12460, aan Lamb Weston/Meijer Broekhuizenvorst B.V. op grond van de Waterwet verleende vergunning voor het lozen van afvalwater in het oppervlaktewaterlichaam genaamd Ooijen</meta:user-defined>
    <dc:language>nl</dc:language>
    <meta:user-defined meta:name="OVERHEIDop.locatietype/OVERHEIDop.gebiedsmarkering">Adres</meta:user-defined>
    <meta:user-defined meta:name="DC.title">Bekendmaking ontwerpbesluit wijziging van de bij besluit van 1 november 2018, onder zaaknummer 2018-Z12460, aan Lamb Weston/Meijer Broekhuizenvorst B.V. (LWM) op grond van de Waterwet verleende vergunning voor het lozen van afvalwater afkomstig van de afvalwaterzuiveringsinstallatie van LWM Broekhuizenvorst B.V., gelegen aan de Blitterswijckseweg 1 te Broekhuizenvorst, in het oppervlaktewaterlichaam genaamd Ooijen, in de gemeente Horst aan de Maas</meta:user-defined>
    <meta:user-defined meta:name="OVERHEIDop.datumEindeReactietermijn">2023-09-20</meta:user-defined>
    <meta:user-defined meta:name="OVERHEIDop.TilID/OVERHEIDop.terinzageleggingOP">til-2023-11939</meta:user-defined>
    <meta:user-defined meta:name="DCTERMS.W3CDTF/DCTERMS.available">2023-08-09</meta:user-defined>
    <meta:user-defined meta:name="DCTERMS.W3CDTF/OVERHEIDop.jaargang">2023</meta:user-defined>
    <meta:user-defined meta:name="OVERHEIDop.publicationIssue">9843</meta:user-defined>
    <meta:user-defined meta:name="OVERHEIDop.WsbID/DC.identifier">wsb-2023-9843</meta:user-defined>
    <meta:user-defined meta:name="OVERHEIDop.versieInformatie"/>
  </office:meta>
</office:document-meta>
</file>