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D-gasleiding op de locatie bij Noordzijde 133 in Bodegraven(code HDSR306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LD-gasleiding op de locatie bij Noordzijde 133 in Bodegraven in de gemeente Bodegraven-Reeuwij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6982</meta:user-defined>
    <meta:user-defined meta:name="DCTERMS.abstract">Melding activiteit voor het verwijderen van een LD-gasleiding op de locatie bij Noordzijde 133 in Bodegrav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een LD-gasleiding op de locatie bij Noordzijde 133 in Bodegraven(code HDSR306982)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41</meta:user-defined>
    <meta:user-defined meta:name="OVERHEIDop.WsbID/DC.identifier">wsb-2023-9841</meta:user-defined>
    <meta:user-defined meta:name="OVERHEIDop.versieInformatie"/>
  </office:meta>
</office:document-meta>
</file>