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waterleiding in een primaire waterkering ter plaatse van Waalbandijk 12 te Waardenburg ten behoeve van dijkversterking Tiel -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ggen van een waterleiding in een primaire waterkering ter plaatse van Waalbandijk 12 te Waardenburg ten behoeve van dijkversterking Tiel - Waardenburg een watervergunning te verlenen.  
</text:p>
            <text:p text:style-name="common-al">Zaaknummer: 2022125139
</text:p>
            <text:p text:style-name="common-al">Start bezwaartermijn: 25-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5139</meta:user-defined>
    <meta:user-defined meta:name="DCTERMS.abstract">het verleggen van een waterleiding in een primaire waterkering nabij Waalbandijk 12 te Waardenburg ivm dijkversterking TiWa</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leggen van een waterleiding in een primaire waterkering ter plaatse van Waalbandijk 12 te Waardenburg ten behoeve van dijkversterking Tiel - Waardenburg</meta:user-defined>
    <meta:user-defined meta:name="DCTERMS.W3CDTF/DCTERMS.available">2023-01-27</meta:user-defined>
    <meta:user-defined meta:name="DCTERMS.W3CDTF/OVERHEIDop.jaargang">2023</meta:user-defined>
    <meta:user-defined meta:name="OVERHEIDop.publicationIssue">984</meta:user-defined>
    <meta:user-defined meta:name="OVERHEIDop.WsbID/DC.identifier">wsb-2023-984</meta:user-defined>
    <meta:user-defined meta:name="OVERHEIDop.versieInformatie"/>
  </office:meta>
</office:document-meta>
</file>