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twee nieuwe dammen met duiker te Aalburg, sectie B, nummer 45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twee nieuwe dammen met duiker te Aalburg, sectie B, nummer 451 een watervergunning te verlenen.  
</text:p>
            <text:p text:style-name="common-al">Zaaknummer: 2023080174
</text:p>
            <text:p text:style-name="common-al">Start bezwaartermijn: 07-08-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83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3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3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3080174</meta:user-defined>
    <meta:user-defined meta:name="DCTERMS.abstract">het aanleggen van twee nieuwe dammen met duiker in een A-water ter plaatse van Aalburg, sectie B, perceelnummer 45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Waterschap Rivierenland - watervergunning voor het aanleggen van twee nieuwe dammen met duiker te Aalburg, sectie B, nummer 451</meta:user-defined>
    <meta:user-defined meta:name="DCTERMS.W3CDTF/DCTERMS.available">2023-08-09</meta:user-defined>
    <meta:user-defined meta:name="DCTERMS.W3CDTF/OVERHEIDop.jaargang">2023</meta:user-defined>
    <meta:user-defined meta:name="OVERHEIDop.publicationIssue">9838</meta:user-defined>
    <meta:user-defined meta:name="OVERHEIDop.WsbID/DC.identifier">wsb-2023-9838</meta:user-defined>
    <meta:user-defined meta:name="OVERHEIDop.versieInformatie"/>
  </office:meta>
</office:document-meta>
</file>