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inrichten van het Rhônepark, waarbij een padenstructuur, zit elementen, tribune, sportcontainer en bomencamping worden aangelegd, ter hoogte van Rhôneweg 2 1043AH Amsterdam - AGV - WN2023-0031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inrichten van het Rhônepark, waarbij een padenstructuur, zit elementen, tribune, sportcontainer en bomencamping worden aangelegd, ter hoogte van Rhôneweg 2 1043AH Amsterdam.</text:p>
            <text:p text:style-name="common-al">Deze vergunning is verzonden op 07-08-2023.</text:p>
            <text:p text:style-name="common-al">
            <text:span text:style-name="nadrukvet">Inzien van de stukken</text:span>
          </text:p>
            <text:p text:style-name="common-al">Als u de bijlagen wilt inzien, kan dat. U kunt daarvoor een e-mail sturen naar ondersteuningvth@waternet.nl. Vermeld dan uw zaaknummer WN2023-0031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99</meta:user-defined>
    <meta:user-defined meta:name="DCTERMS.abstract">Watervergunning, Stadhuis, Rhôneweg 2 in Amsterdam</meta:user-defined>
    <dc:language>nl</dc:language>
    <meta:user-defined meta:name="OVERHEIDop.locatietype/OVERHEIDop.gebiedsmarkering">Punt</meta:user-defined>
    <meta:user-defined meta:name="DC.title">Verleende Watervergunning voor het herinrichten van het Rhônepark, waarbij een padenstructuur, zit elementen, tribune, sportcontainer en bomencamping worden aangelegd, ter hoogte van Rhôneweg 2 1043AH Amsterdam - AGV - WN2023-003199</meta:user-defined>
    <meta:user-defined meta:name="DCTERMS.W3CDTF/DCTERMS.available">2023-08-09</meta:user-defined>
    <meta:user-defined meta:name="DCTERMS.W3CDTF/OVERHEIDop.jaargang">2023</meta:user-defined>
    <meta:user-defined meta:name="OVERHEIDop.publicationIssue">9836</meta:user-defined>
    <meta:user-defined meta:name="OVERHEIDop.WsbID/DC.identifier">wsb-2023-9836</meta:user-defined>
    <meta:user-defined meta:name="OVERHEIDop.versieInformatie"/>
  </office:meta>
</office:document-meta>
</file>