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93464 technische onderzoeken op de Zeedijk (dijkpaal 0 tot en met 4) te Schiermonnikoo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augustus 2023 heeft het dagelijks bestuur van Wetterskip Fryslân een watervergunning verleend aan Wetterskip Fryslân te Leeuwarden voor het verrichten van handelingen in een watersysteem. De aanvraag betreft technische onderzoeken op de Zeedijk (dijkpaal 0 tot en met 4) te Schiermonnikoog in een watersysteem of beschermingszone waarvoor krachtens de Keur van Wetterskip Fryslân een vergunning is vereist.</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t ons klantcontactcentrum op tel. 058 2922222 of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3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3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3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493464 technische onderzoeken op de Zeedijk (dijkpaal 0 tot en met 4) te Schiermonnikoog</meta:user-defined>
    <meta:user-defined meta:name="DCTERMS.W3CDTF/DCTERMS.available">2023-08-09</meta:user-defined>
    <meta:user-defined meta:name="DCTERMS.W3CDTF/OVERHEIDop.jaargang">2023</meta:user-defined>
    <meta:user-defined meta:name="OVERHEIDop.publicationIssue">9835</meta:user-defined>
    <meta:user-defined meta:name="OVERHEIDop.WsbID/DC.identifier">wsb-2023-9835</meta:user-defined>
    <meta:user-defined meta:name="OVERHEIDop.versieInformatie"/>
  </office:meta>
</office:document-meta>
</file>