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kabels onder een a-water met een profiel van vrije ruimte. De werkzaamheden vinden plaats in de buurt van de Voorste Heikant 4 te Reusel (zaaknummer 0539141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augustus 2023 een aanvraag voor een vergunning in het kader van de Waterwet ontvangen voor het aanleggen van kabels onder een a-water met een vastgesteld profiel van vrije ruimte. De werkzaamheden vinden plaats in de buurt van de Voorste Heikant 4 te Reusel. De locatie is kadastraal bekend als gemeente Reusel (RSL00), sectie G, nummer 38. De aanvraag is geregistreerd met zaaknummer 0539141315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41315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aanleggen van kabels onder een a-water met een profiel van vrije ruimte. De werkzaamheden vinden plaats in de buurt van de Voorste Heikant 4 te Reusel (zaaknummer 0539141315)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34</meta:user-defined>
    <meta:user-defined meta:name="OVERHEIDop.WsbID/DC.identifier">wsb-2023-9834</meta:user-defined>
    <meta:user-defined meta:name="OVERHEIDop.versieInformatie"/>
  </office:meta>
</office:document-meta>
</file>