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De Malapertweg 13 in Nieuwegein (Code HDSR306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De Malapertweg 13 in Nieuwegein.</text:p>
            <text:p text:style-name="common-al">In de periode tussen 11 september en 10 december 2023 wordt er grondwater onttrokken met een debiet van maximaal 37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3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06527</meta:user-defined>
    <meta:user-defined meta:name="DCTERMS.abstract">Melding voor het onttrekken en lozen van grondwater op de locatie De Malapertweg 13 in Nieuwegein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De Malapertweg 13 in Nieuwegein (Code HDSR306527)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33</meta:user-defined>
    <meta:user-defined meta:name="OVERHEIDop.WsbID/DC.identifier">wsb-2023-9833</meta:user-defined>
    <meta:user-defined meta:name="OVERHEIDop.versieInformatie"/>
  </office:meta>
</office:document-meta>
</file>