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verondiepen van secundaire watergangen, het verbreden van watergangen, het aanleggen van natuurvriendelijke oevers, het aanbrengen van duikers en het aanleggen en verwijderen van pendammen, nabij het perceel kadastraal bekend als Peize, sectie M, perceelnummer 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8 augustus tot en met 18 septem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8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dempen en verondiepen van secundaire watergangen, het verbreden van watergangen, het aanleggen van natuurvriendelijke oevers, het aanbrengen van duikers en het aanleggen en verwijderen van pendammen, nabij het perceel kadastraal bekend als Peize, sectie M, perceelnummer 177</meta:user-defined>
    <meta:user-defined meta:name="DCTERMS.W3CDTF/DCTERMS.available">2023-08-09</meta:user-defined>
    <meta:user-defined meta:name="DCTERMS.W3CDTF/OVERHEIDop.jaargang">2023</meta:user-defined>
    <meta:user-defined meta:name="OVERHEIDop.externeBijlage">62009_besluit|exb-2023-38844</meta:user-defined>
    <meta:user-defined meta:name="OVERHEIDop.publicationIssue">9832</meta:user-defined>
    <meta:user-defined meta:name="OVERHEIDop.WsbID/DC.identifier">wsb-2023-9832</meta:user-defined>
    <meta:user-defined meta:name="OVERHEIDop.versieInformatie"/>
  </office:meta>
</office:document-meta>
</file>