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Molenweg (nabij nummer 57) in Zegveld  (Code HDSR3069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Molenweg (nabij nummer 57) in Zegveld.</text:p>
            <text:p text:style-name="common-al">In de periode tussen 14 augustus en 14 september 2023 wordt er grondwater onttrokken met een debiet van maximaal 2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augustus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83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83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83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9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06955</meta:user-defined>
    <meta:user-defined meta:name="DCTERMS.abstract">Melding voor het onttrekken en lozen van grondwater op de locatie Molenweg (nabij nummer 57) in Zegveld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Molenweg (nabij nummer 57) in Zegveld  (Code HDSR306955)</meta:user-defined>
    <meta:user-defined meta:name="DCTERMS.W3CDTF/DCTERMS.available">2023-08-09</meta:user-defined>
    <meta:user-defined meta:name="DCTERMS.W3CDTF/OVERHEIDop.jaargang">2023</meta:user-defined>
    <meta:user-defined meta:name="OVERHEIDop.publicationIssue">9831</meta:user-defined>
    <meta:user-defined meta:name="OVERHEIDop.WsbID/DC.identifier">wsb-2023-9831</meta:user-defined>
    <meta:user-defined meta:name="OVERHEIDop.versieInformatie"/>
  </office:meta>
</office:document-meta>
</file>