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41620 DELTA Fiber Nederland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gestuurde boring onder het A.G. Wildervanckkanaal te Veendam. </text:p>
            <text:p text:style-name="common-al">Op grond van de Keur is een watervergunning verleend aan DELTA Fiber Nederland B.V voor het maken van een gestuurde boring onder het A.G. Wildervanckkanaal te Veendam.</text:p>
            <text:p text:style-name="common-al">De watervergunning en de bijbehorende stukken liggen ter inzage in het waterschapshuis te Veendam vanaf 11 januari 2023 tot en met 22 februar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8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41620 DELTA Fiber Nederland B.V</meta:user-defined>
    <meta:user-defined meta:name="DCTERMS.W3CDTF/DCTERMS.available">2023-01-27</meta:user-defined>
    <meta:user-defined meta:name="DCTERMS.W3CDTF/OVERHEIDop.jaargang">2023</meta:user-defined>
    <meta:user-defined meta:name="OVERHEIDop.externeBijlage">HAS2022_Z41620|exb-2023-3791</meta:user-defined>
    <meta:user-defined meta:name="OVERHEIDop.publicationIssue">983</meta:user-defined>
    <meta:user-defined meta:name="OVERHEIDop.WsbID/DC.identifier">wsb-2023-983</meta:user-defined>
    <meta:user-defined meta:name="OVERHEIDop.versieInformatie"/>
  </office:meta>
</office:document-meta>
</file>