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3 te Moer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66479 ingevolge de Keur waterschap Brabantse Delta 2015 bekend gemaakt op 7 augustus 2023 voor het realiseren van de definitieve waterhuishoudkundige situatie aan de westzijde van de Roode Vaart ten behoeve van het project Interne Baan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oodevaart 3 te Moerdijk in de gemeente Moerdijk.</meta:user-defined>
    <meta:user-defined meta:name="DCTERMS.W3CDTF/DCTERMS.available">2023-08-09</meta:user-defined>
    <meta:user-defined meta:name="DCTERMS.W3CDTF/OVERHEIDop.jaargang">2023</meta:user-defined>
    <meta:user-defined meta:name="OVERHEIDop.externeBijlage">Besluit 666479|exb-2023-38828</meta:user-defined>
    <meta:user-defined meta:name="OVERHEIDop.externeBijlage">48755-RAP-00079|exb-2023-38829</meta:user-defined>
    <meta:user-defined meta:name="OVERHEIDop.externeBijlage">48755-TEK-00080 blad 1|exb-2023-38830</meta:user-defined>
    <meta:user-defined meta:name="OVERHEIDop.externeBijlage">48755-TEK-00084|exb-2023-38831</meta:user-defined>
    <meta:user-defined meta:name="OVERHEIDop.externeBijlage">48755-TEK-00183 blad 1|exb-2023-38832</meta:user-defined>
    <meta:user-defined meta:name="OVERHEIDop.externeBijlage">48755-TEK-00184 blad 3|exb-2023-38833</meta:user-defined>
    <meta:user-defined meta:name="OVERHEIDop.publicationIssue">9829</meta:user-defined>
    <meta:user-defined meta:name="OVERHEIDop.WsbID/DC.identifier">wsb-2023-9829</meta:user-defined>
    <meta:user-defined meta:name="OVERHEIDop.versieInformatie"/>
  </office:meta>
</office:document-meta>
</file>