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lenberg Zuid 16a in Kal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van A-watergang WV165 voor het verwijderen van de bestaande woning en het nieuw bouwen van een woning, nabij Kalenberg Zuid 16a in Kalenberg (<text:span text:style-name="nadrukcur">dossiernummer Z/23/055754; verzenddatum 7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2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2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2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lenberg Zuid 16a in Kalenberg</meta:user-defined>
    <meta:user-defined meta:name="DCTERMS.W3CDTF/DCTERMS.available">2023-08-09</meta:user-defined>
    <meta:user-defined meta:name="DCTERMS.W3CDTF/OVERHEIDop.jaargang">2023</meta:user-defined>
    <meta:user-defined meta:name="OVERHEIDop.publicationIssue">9828</meta:user-defined>
    <meta:user-defined meta:name="OVERHEIDop.WsbID/DC.identifier">wsb-2023-9828</meta:user-defined>
    <meta:user-defined meta:name="OVERHEIDop.versieInformatie"/>
  </office:meta>
</office:document-meta>
</file>