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brengen zitplekken (steigers) in beschermingszone B-water en Horndijk, ter compensatie verbreden B-water 057443 en verwijderen brug en vervangen door dam met duiker thv Wieltje van Collee en Kruiswerf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brengen zitplekken (steigers) in beschermingszone B-water en Horndijk, ter compensatie verbreden B-water 057443 en verwijderen brug en vervangen door dam met duiker thv Wieltje van Collee en Kruiswerf te Leerdam een watervergunning te verlenen.  
</text:p>
            <text:p text:style-name="common-al">Zaaknummer: 2023079581
</text:p>
            <text:p text:style-name="common-al">Start bezwaartermijn: 07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2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9581</meta:user-defined>
    <meta:user-defined meta:name="DCTERMS.abstract">zitplekken in B-water en waterkering, verbreden B-water en verwijderen brug, plaatsen dam met duiker  thv Wieltje van Collée en Kruiswerf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aanbrengen zitplekken (steigers) in beschermingszone B-water en Horndijk, ter compensatie verbreden B-water 057443 en verwijderen brug en vervangen door dam met duiker thv Wieltje van Collee en Kruiswerf te Leer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27</meta:user-defined>
    <meta:user-defined meta:name="OVERHEIDop.WsbID/DC.identifier">wsb-2023-9827</meta:user-defined>
    <meta:user-defined meta:name="OVERHEIDop.versieInformatie"/>
  </office:meta>
</office:document-meta>
</file>