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27864 Waalre, Molenstraat; dempen sloten en plaatsen stuw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1 augustus 2023 het besluit betreffende projectplan "527864 Waalre, Molenstraat; dempen sloten en plaatsen stuw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27864 Waalre, Molenstraat; dempen sloten en plaatsen stuwen’,</text:p>
            <text:p text:style-name="al">zijnde een plan tot aanleg of wijziging van de volgende waterstaatswerken: </text:p>
            <text:p text:style-name="al">Waterschap De Dommel is beheerder van het oppervlaktewater. Dit beheer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water vast te houden zonder schade door overlast te veroorzaken. De locatie die in dit microprojectplan wordt omschreven biedt daar mogelijkheden voor. Daarom willen we graag op de volgende locatie de volgende maatregel doorvoeren.</text:p>
            <text:p text:style-name="al"> Het dempen van drie watergangen met de C status, die afwateren op B watergang OWL 30520. Zie onderstaande afbeelding. De drie watergangen zijn gelegen in een perceel dat grenst aan de Volmolenweg en Mosbroekseweg te Waalre (afbeelding uit Ultimo). </text:p>
            <text:p text:style-name="al">één en ander overeenkomstig de bij dit projectplan behorende bijlagen. </text:p>
            <text:p text:style-name="al"/>
            <text:p text:style-name="al">Aldus vastgesteld op 11 augustus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Jolanda Simo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2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2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27864 Waalre, Molenstraat; dempen sloten en plaatsen stuwen</meta:user-defined>
    <meta:user-defined meta:name="DCTERMS.W3CDTF/DCTERMS.available">2023-08-11</meta:user-defined>
    <meta:user-defined meta:name="OVERHEIDop.externeBijlage">MPP-527864|exb-2023-38819</meta:user-defined>
    <meta:user-defined meta:name="DCTERMS.W3CDTF/OVERHEIDop.jaargang">2023</meta:user-defined>
    <meta:user-defined meta:name="OVERHEIDop.publicationIssue">9826</meta:user-defined>
    <meta:user-defined meta:name="OVERHEIDop.WsbID/DC.identifier">wsb-2023-9826</meta:user-defined>
    <meta:user-defined meta:name="OVERHEIDop.versieInformatie"/>
  </office:meta>
</office:document-meta>
</file>