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Nieuwe Drostendiep fase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18 juli 2023 heeft het dagelijks bestuur het projectplan waterwet Nieuwe Drostendiep fase 1 in ontwerp vastgesteld. </text:p>
            <text:p text:style-name="tussenkopcur">Wat staat er in het projectplan waterwet Nieuwe Drostendiep fase 1?</text:p>
            <text:p text:style-name="al">Vanuit de Kaderrichtlijn Water (KRW) en het Natuurnetwerk Nederland (NNN) wordt gewerkt aan herinrichting en natuurontwikkeling van het Nieuwe Drostendiep. Dit is uitgewerkt tot een beekdalbreed ontwerp. Op basis daarvan is een eerste ontwerp projectplan (fase 1) opgesteld. </text:p>
            <text:p text:style-name="al">Dit ontwerp projectplan handelt enkel over de maatregelen die op korte termijn daadwerkelijk worden uitgevoerd, na vaststelling van het ontwerp projectplan. Het ontwerp projectplan bevat de inrichting van het deelgebied Huismaten, de aanpassing van deelgebied Westerstroom en een deel van deelgebied Broeklanden. In het ontwerp projectplan is de meandering van het Nieuwe Drostendiep in het deelgebied Broeklanden niet opgenomen. De huidige ligging van het Nieuwe Drostendiep blijft daar vooralsnog gehandhaafd.</text:p>
            <text:p text:style-name="tussenkopcur">m.e.r.-beoordeling</text:p>
            <text:p text:style-name="al">Op grond van het Besluit m.e.r. is het projectplan waterwet Nieuwe Drostendiep fase 1 een m.e.r.-beoordelingsplichtig besluit. Met een m.e.r.-beoordeling wordt onderzocht of de gevolgen van het project voor het milieu zo groot zijn dat het noodzakelijk is een milieueffectrapport (MER) op te stellen.</text:p>
            <text:p text:style-name="al">Voor de m.e.r-beoordeling is een notitie opgesteld, die als document bij het projectplan waterwet Nieuwe Drostendiep fase 1 is opgenomen. Op grond van deze notitie heeft het dagelijks bestuur op 18 juli 2023 besloten dat er geen milieueffectrapport (MER) hoeft te worden opgesteld voor het waterwet Nieuwe Drostendiep fase 1, omdat de uitvoering van het projectplan waterwet Nieuwe Drostendiep fase 1 geen belangrijke nadelige gevolgen voor het milieu heeft. </text:p>
            <text:p text:style-name="al">Het m.e.r.-beoordelingsbesluit is een voorbereidingsbesluit als bedoeld in artikel 6:3 van de Algemene wet bestuursrecht. U kunt tegen het m.e.r.-beoordelingsbesluit niet zelfstandig reageren (bezwaar maken of beroep instellen). </text:p>
            <text:p text:style-name="tussenkopcur">Documenten bekijken (ter inzage)</text:p>
            <text:p text:style-name="al"> Het ontwerp-projectplan waterwet Nieuwe Drostendiep fase 1, m.e.r.-beoordelingsbesluit en andere bijhorende documenten kunt u bekijken op de website van Vechtstromen via de volgende link: <text:a xlink:href="https://www.vechtstromen.nl/terinzage" xlink:type="simple">https://www.vechtstromen.nl/terinzage</text:a> .</text:p>
            <text:p text:style-name="al">Ook kunt u het ontwerp-projectplan waterwet Nieuwe Drostendiep fase 1, m.e.r.-beoordelingsbesluit en andere bijhorende documenten tijdens kantooruren bekijken in het waterschapskantoor, Kooikersweg 1 te Almelo, maak hiervoor een afspraak via telefoonnummer (088) 220 33 33. </text:p>
            <text:p text:style-name="al">U kunt deze documenten bekijken met ingang van 10 augustus 2023 tot en met 21 september2023.</text:p>
            <text:p text:style-name="al"/>
            <text:p text:style-name="tussenkopcur">Zienswijze</text:p>
            <text:p text:style-name="al">Als het ontwerp-projectplan uw belangen raakt of tegen uw belangen ingaat (u bent dan een belanghebbende) kunt u tot [vul in: uiterlijke datum indienen zienswijze] mondeling of schriftelijk reageren op het ontwerpbesluit. Dit heet het indienen van een zienswijze.</text:p>
            <text:p text:style-name="al">U kunt met uw zienswijze ook reageren op het m.e.r.-beoordelingsbesluit.</text:p>
            <text:p text:style-name="al">Het dagelijks bestuur bekijkt alle reacties bij het nemen van het definitieve besluit.</text:p>
            <text:p text:style-name="al">Uw schriftelijke reactie kunt u indienen bij het dagelijks bestuur van het waterschap Vechtstromen, Postbus 5006, 7600 GA Almelo. </text:p>
            <text:p text:style-name="al">Als u mondeling wilt reageren kunt u kunt u contact opnemen via het algemene telefoonnummer (088) 2203333 voor het maken van een afspraak.</text:p>
            <text:p text:style-name="tussenkopcur">Vervolg</text:p>
            <text:p text:style-name="al">Het dagelijks bestuur stelt, al dan niet met wijzigingen, het definitieve projectplan waterwet Nieuwe Drostendiep fase 1 vast. Hierbij kijkt het ook naar alle ingediende reacties. </text:p>
            <text:p text:style-name="al">Als u op het ontwerp-projectplan waterwet Nieuwe Drostendiep fase 1 heeft gereageerd wordt u over het vervolg op de hoogte gehouden.</text:p>
            <text:p text:style-name="al">Als het ontwerp-projectplan waterwet Nieuwe Drostendiep fase 1 definitief is vastgesteld door het dagelijks bestuur, wordt dit in het Waterschapsblad bekend gemaakt.</text:p>
            <text:p text:style-name="al">U kunt bij de rechtbank (bestuursrechter) reageren (beroep instellen) tegen het vaststellen van het definitieve projectplan waterwet Nieuwe Drostendiep fase 1.</text:p>
            <text:p text:style-name="tussenkopcur">Informatie</text:p>
            <text:p text:style-name="al">Voor meer informatie kunt u ook bellen met het algemene telefoonnummer (088) 220333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2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2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2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3-07-01</meta:user-defined>
    <dc:language>nl</dc:language>
    <meta:user-defined meta:name="OVERHEIDop.locatietype/OVERHEIDop.gebiedsmarkering">Vlak</meta:user-defined>
    <meta:user-defined meta:name="DC.title">Ontwerp-projectplan waterwet Nieuwe Drostendiep fase 1</meta:user-defined>
    <meta:user-defined meta:name="DCTERMS.W3CDTF/DCTERMS.available">2023-08-09</meta:user-defined>
    <meta:user-defined meta:name="DCTERMS.W3CDTF/OVERHEIDop.jaargang">2023</meta:user-defined>
    <meta:user-defined meta:name="OVERHEIDop.publicationIssue">9824</meta:user-defined>
    <meta:user-defined meta:name="OVERHEIDop.WsbID/DC.identifier">wsb-2023-9824</meta:user-defined>
    <meta:user-defined meta:name="OVERHEIDop.versieInformatie"/>
  </office:meta>
</office:document-meta>
</file>