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apekopperstraatweg 46, 3464 HM Papekop (code HDSR306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apekopperstraatweg 46, 3464 HM Papekop in de gemeente Oudewater. </text:p>
            <text:p text:style-name="common-al">Deze aanvraag is ontvangen op 1 augustus 2023 en geregistreerd onder zaak 306981 (OLO nummer 798016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6981</meta:user-defined>
    <meta:user-defined meta:name="DCTERMS.abstract">aanvraag watervergunning voor het aanleggen van kabels of leidingen in of nabij een oppervlaktewaterlichaam, Papekopperstraatweg 46, 3464 HM Papeko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apekopperstraatweg 46, 3464 HM Papekop (code HDSR306981)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23</meta:user-defined>
    <meta:user-defined meta:name="OVERHEIDop.WsbID/DC.identifier">wsb-2023-9823</meta:user-defined>
    <meta:user-defined meta:name="OVERHEIDop.versieInformatie"/>
  </office:meta>
</office:document-meta>
</file>