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-water ter compensatie van uitbreiding verhard oppervlak t.p.v. Westerkanaaldijk 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reden van een B-water ter compensatie van uitbreiding verhard oppervlak t.p.v. Westerkanaaldijk 5 te Malden een watervergunning te verlenen.  
</text:p>
            <text:p text:style-name="common-al">Zaaknummer: 2023069090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9090</meta:user-defined>
    <meta:user-defined meta:name="DCTERMS.abstract">het verbreden van een B-water ter plaatse van Westerkanaaldijk 5 te Malden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reden van een B-water ter compensatie van uitbreiding verhard oppervlak t.p.v. Westerkanaaldijk 5 te Mal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22</meta:user-defined>
    <meta:user-defined meta:name="OVERHEIDop.WsbID/DC.identifier">wsb-2023-9822</meta:user-defined>
    <meta:user-defined meta:name="OVERHEIDop.versieInformatie"/>
  </office:meta>
</office:document-meta>
</file>