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compenseren van nieuw verhard oppervlakte ter plaatse van De Hoef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en compenseren van nieuw verhard oppervlakte ter plaatse van De Hoef te Ammerzoden een watervergunning te verlenen.  
</text:p>
            <text:p text:style-name="common-al">Zaaknummer: 2023062349
</text:p>
            <text:p text:style-name="common-al">Start bezwaartermijn: 07-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62349</meta:user-defined>
    <meta:user-defined meta:name="DCTERMS.abstract">het aanleggen en compenseren van nieuw verhard oppervlakte ter plaatse van De Hoef te Ammerzo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leggen en compenseren van nieuw verhard oppervlakte ter plaatse van De Hoef te Ammerzoden</meta:user-defined>
    <meta:user-defined meta:name="DCTERMS.W3CDTF/DCTERMS.available">2023-08-09</meta:user-defined>
    <meta:user-defined meta:name="DCTERMS.W3CDTF/OVERHEIDop.jaargang">2023</meta:user-defined>
    <meta:user-defined meta:name="OVERHEIDop.publicationIssue">9821</meta:user-defined>
    <meta:user-defined meta:name="OVERHEIDop.WsbID/DC.identifier">wsb-2023-9821</meta:user-defined>
    <meta:user-defined meta:name="OVERHEIDop.versieInformatie"/>
  </office:meta>
</office:document-meta>
</file>