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aren met een vaartuig op de Devel in Heerjan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aren met een vaartuig op de Devel in Heerjansdam gemeente Zwijndrecht .</text:p>
            <text:p text:style-name="common-al">Zaaknummer: VTH202307-0662</text:p>
            <text:p text:style-name="common-al">Start bezwaartermijn (6 weken): 09-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2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2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2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662</meta:user-defined>
    <meta:user-defined meta:name="DCTERMS.abstract">het varen met een vaaartuig op de Devel voor het schudden van ganzeneieren in Heerjans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aren met een vaartuig op de Devel in Heerjansdam</meta:user-defined>
    <meta:user-defined meta:name="DCTERMS.W3CDTF/DCTERMS.available">2023-08-09</meta:user-defined>
    <meta:user-defined meta:name="DCTERMS.W3CDTF/OVERHEIDop.jaargang">2023</meta:user-defined>
    <meta:user-defined meta:name="OVERHEIDop.publicationIssue">9820</meta:user-defined>
    <meta:user-defined meta:name="OVERHEIDop.WsbID/DC.identifier">wsb-2023-9820</meta:user-defined>
    <meta:user-defined meta:name="OVERHEIDop.versieInformatie"/>
  </office:meta>
</office:document-meta>
</file>