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1699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toegangspad binnen de beschermingszone van de regionale kering van het Winschoterdiep te Foxham. </text:p>
            <text:p text:style-name="common-al">Op grond van de Keur is een watervergunning verleend aan gemeente Midden-Groningen voor het realiseren van een toegangspad binnen de beschermingszone van de regionale kering van het Winschoterdiep te Foxham.</text:p>
            <text:p text:style-name="common-al">De watervergunning en de bijbehorende stukken liggen ter inzage in het waterschapshuis te Veendam vanaf 25 januari 2023 tot en met 9 maart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8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3_Z41699 Gemeente Midden-Groningen</meta:user-defined>
    <meta:user-defined meta:name="DCTERMS.W3CDTF/DCTERMS.available">2023-01-27</meta:user-defined>
    <meta:user-defined meta:name="DCTERMS.W3CDTF/OVERHEIDop.jaargang">2023</meta:user-defined>
    <meta:user-defined meta:name="OVERHEIDop.externeBijlage">HAS2023_Z41699|exb-2023-3790</meta:user-defined>
    <meta:user-defined meta:name="OVERHEIDop.publicationIssue">982</meta:user-defined>
    <meta:user-defined meta:name="OVERHEIDop.WsbID/DC.identifier">wsb-2023-982</meta:user-defined>
    <meta:user-defined meta:name="OVERHEIDop.versieInformatie"/>
  </office:meta>
</office:document-meta>
</file>