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/uitbreiden van de woning t.p.v. Heulenslag 42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/uitbreiden van de woning t.p.v. Heulenslag 42 te Bleskensgraaf een watervergunning te verlenen.  
</text:p>
            <text:p text:style-name="common-al">Zaaknummer: 2023059669
</text:p>
            <text:p text:style-name="common-al">Start bezwaartermijn: 07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1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669</meta:user-defined>
    <meta:user-defined meta:name="DCTERMS.abstract">het verbouwen en uitbreiden van de woning op perceel Heulenslag 42 te Blesken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bouwen/uitbreiden van de woning t.p.v. Heulenslag 42 te Bleskensgraaf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19</meta:user-defined>
    <meta:user-defined meta:name="OVERHEIDop.WsbID/DC.identifier">wsb-2023-9819</meta:user-defined>
    <meta:user-defined meta:name="OVERHEIDop.versieInformatie"/>
  </office:meta>
</office:document-meta>
</file>