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ter compensatie graven van 240 m2 B-watergang ter plaatse van Bijsterhuizenzestraat 15 te Nijmegen, sectie F nummers 2851 en 2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ter compensatie graven van 240 m2 B-watergang ter plaatse van Bijsterhuizenzestraat 15 te Nijmegen, sectie F nummers 2851 en 2850 een watervergunning te verlenen.  
</text:p>
            <text:p text:style-name="common-al">Zaaknummer: 2023052438
</text:p>
            <text:p text:style-name="common-al">Start bezwaartermijn: 0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2438</meta:user-defined>
    <meta:user-defined meta:name="DCTERMS.abstract">het dempen en ter compensatie graven van 240 m2 B-watergang ter plaatse van  Bijsterhuizensestraat 15 te Nijme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ter compensatie graven van 240 m2 B-watergang ter plaatse van Bijsterhuizenzestraat 15 te Nijmegen, sectie F nummers 2851 en 2850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18</meta:user-defined>
    <meta:user-defined meta:name="OVERHEIDop.WsbID/DC.identifier">wsb-2023-9818</meta:user-defined>
    <meta:user-defined meta:name="OVERHEIDop.versieInformatie"/>
  </office:meta>
</office:document-meta>
</file>