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transportleiding en het plaatsen van een AC drainagekast nabij Noorder Elsweg 18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transportleiding en het plaatsen van een AC drainagekast nabij Noorder Elsweg 18 in Dordrecht gemeente Dordrecht .</text:p>
            <text:p text:style-name="common-al">Zaaknummer: VTH202305-0846</text:p>
            <text:p text:style-name="common-al">Start bezwaartermijn (6 weken): 09-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1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1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1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846</meta:user-defined>
    <meta:user-defined meta:name="DCTERMS.abstract">het leggen van een transportleiding en het plaatsen van een AC drainagekast nabij Noorder Elsweg 18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transportleiding en het plaatsen van een AC drainagekast nabij Noorder Elsweg 18 in Dordrecht</meta:user-defined>
    <meta:user-defined meta:name="DCTERMS.W3CDTF/DCTERMS.available">2023-08-09</meta:user-defined>
    <meta:user-defined meta:name="DCTERMS.W3CDTF/OVERHEIDop.jaargang">2023</meta:user-defined>
    <meta:user-defined meta:name="OVERHEIDop.publicationIssue">9817</meta:user-defined>
    <meta:user-defined meta:name="OVERHEIDop.WsbID/DC.identifier">wsb-2023-9817</meta:user-defined>
    <meta:user-defined meta:name="OVERHEIDop.versieInformatie"/>
  </office:meta>
</office:document-meta>
</file>