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rie tijdelijke brugconstructies aan de Smitsweg in de wijk Amstelwijck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rie tijdelijke brugconstructies aan de Smitsweg in de wijk Amstelwijck in Dordrecht gemeente Dordrecht .</text:p>
            <text:p text:style-name="common-al">Zaaknummer: VTH202305-0891</text:p>
            <text:p text:style-name="common-al">Start bezwaartermijn (6 weken): 0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891</meta:user-defined>
    <meta:user-defined meta:name="DCTERMS.abstract">het realiseren van drie tijdelijke brugconstructies aan de Smitsweg in de wijk Amstelwijck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drie tijdelijke brugconstructies aan de Smitsweg in de wijk Amstelwijck in Dordrecht</meta:user-defined>
    <meta:user-defined meta:name="DCTERMS.W3CDTF/DCTERMS.available">2023-08-09</meta:user-defined>
    <meta:user-defined meta:name="DCTERMS.W3CDTF/OVERHEIDop.jaargang">2023</meta:user-defined>
    <meta:user-defined meta:name="OVERHEIDop.publicationIssue">9816</meta:user-defined>
    <meta:user-defined meta:name="OVERHEIDop.WsbID/DC.identifier">wsb-2023-9816</meta:user-defined>
    <meta:user-defined meta:name="OVERHEIDop.versieInformatie"/>
  </office:meta>
</office:document-meta>
</file>