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strand door het verbreden van A-watergang 238435 ter plaatse van Rijnbandijk 48 te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strand door het verbreden van A-watergang 238435 ter plaatse van Rijnbandijk 48 te Kesteren een watervergunning te verlenen.  
</text:p>
            <text:p text:style-name="common-al">Zaaknummer: 2023074386
</text:p>
            <text:p text:style-name="common-al">Start bezwaartermijn: 07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8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74386</meta:user-defined>
    <meta:user-defined meta:name="DCTERMS.abstract">het aanleggen van een strand door het verbreden van A-watergang 238435 ter plaatse van Rijnbandijk 48 te Kesteren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strand door het verbreden van A-watergang 238435 ter plaatse van Rijnbandijk 48 te Keste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9813</meta:user-defined>
    <meta:user-defined meta:name="OVERHEIDop.WsbID/DC.identifier">wsb-2023-9813</meta:user-defined>
    <meta:user-defined meta:name="OVERHEIDop.versieInformatie"/>
  </office:meta>
</office:document-meta>
</file>