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mleggen van 3 bundels ms-kabels in een vastgesteld profiel van vrije ruimte van a-water RN1. De werkzaamheden vinden plaats in de buurt van Dommelstraat-zuid 48 te Veldhoven (05391411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augustus 2023 een aanvraag voor een vergunning in het kader van de Waterwet ontvangen voor het omleggen van 3 bundels ms-kabels in een vastgesteld profiel van vrije ruimte van a-water RN1. De werkzaamheden vinden plaats in de buurt van Dommelstraat-zuid 48 te Veldhoven. De locatie is kadastraal bekend als gemeente Veldhoven (VHV01), sectie B, nummers 3510 en 3775. De aanvraag is geregistreerd met zaaknummer 053914112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34144 vermelden.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8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omleggen van 3 bundels ms-kabels in een vastgesteld profiel van vrije ruimte van a-water RN1. De werkzaamheden vinden plaats in de buurt van Dommelstraat-zuid 48 te Veldhoven (0539141128).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12</meta:user-defined>
    <meta:user-defined meta:name="OVERHEIDop.WsbID/DC.identifier">wsb-2023-9812</meta:user-defined>
    <meta:user-defined meta:name="OVERHEIDop.versieInformatie"/>
  </office:meta>
</office:document-meta>
</file>