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34778 hermeandering van de Linde en het uitvoeren van compenserende werken in het kader van de Gebiedsontwikkeling Beekdal Linde tussen De Hoeve en de A32 ter hoogte van Wolv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3 heeft het dagelijks bestuur van Wetterskip Fryslân een watervergunning verleend aan Provincie Fryslân te Leeuwarden, voor het verrichten van handelingen in een watersysteem. De aanvraag betreft de hermeandering van de Linde en het uitvoeren van compenserende werken in het kader van de Gebiedsontwikkeling Beekdal Linde tussen De Hoeve en de A32 ter hoogte van Wolvega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1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1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1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Woonplaats</meta:user-defined>
    <meta:user-defined meta:name="DC.title">Watervergunning WF-434778 hermeandering van de Linde en het uitvoeren van compenserende werken in het kader van de Gebiedsontwikkeling Beekdal Linde tussen De Hoeve en de A32 ter hoogte van Wolvega</meta:user-defined>
    <meta:user-defined meta:name="DCTERMS.W3CDTF/DCTERMS.available">2023-08-08</meta:user-defined>
    <meta:user-defined meta:name="DCTERMS.W3CDTF/OVERHEIDop.jaargang">2023</meta:user-defined>
    <meta:user-defined meta:name="OVERHEIDop.publicationIssue">9811</meta:user-defined>
    <meta:user-defined meta:name="OVERHEIDop.WsbID/DC.identifier">wsb-2023-9811</meta:user-defined>
    <meta:user-defined meta:name="OVERHEIDop.versieInformatie"/>
  </office:meta>
</office:document-meta>
</file>