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78600 wijzigen van verleende vergunning voor aanpassen van watersysteem in verband met de ontwikkeling van een nieuwe weg ten oosten van Wa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3 heeft het dagelijks bestuur van Wetterskip Fryslân een watervergunning verleend aan Gemeente Súdwest-Fryslân te Sneek, voor het verrichten van handelingen in een watersysteem. De aanvraag betreft het wijzigen van een verleende vergunning voor het aanpassen van het watersysteem in verband met de ontwikkeling van een nieuwe weg ten oosten van Warns,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1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1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1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Vlak</meta:user-defined>
    <meta:user-defined meta:name="DC.title">Watervergunning WF-478600 wijzigen van verleende vergunning voor aanpassen van watersysteem in verband met de ontwikkeling van een nieuwe weg ten oosten van Warns</meta:user-defined>
    <meta:user-defined meta:name="DCTERMS.W3CDTF/DCTERMS.available">2023-08-08</meta:user-defined>
    <meta:user-defined meta:name="DCTERMS.W3CDTF/OVERHEIDop.jaargang">2023</meta:user-defined>
    <meta:user-defined meta:name="OVERHEIDop.publicationIssue">9810</meta:user-defined>
    <meta:user-defined meta:name="OVERHEIDop.WsbID/DC.identifier">wsb-2023-9810</meta:user-defined>
    <meta:user-defined meta:name="OVERHEIDop.versieInformatie"/>
  </office:meta>
</office:document-meta>
</file>