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nutsvoorzieningen bij een watergang nabij Schoudermantel 52 in Bunnik (code HDSR264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nutsvoorzieningen (twee stroom verdeelstations) in de beschermingszone A van een primaire watergang nabij Schoudermantel 52 in de gemeente Bunnik, op het kadastrale perceel gemeente Bunnik, sectie A, nummer 7359. (OLO 7807181) Dit besluit is verzonden op 7 augustus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0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4840</meta:user-defined>
    <meta:user-defined meta:name="DCTERMS.abstract">Verleende watervergunning voor het plaatsen van nutsvoorzieningen (twee stroom verdeelstations) in de beschermingszone A van een primaire watergang nabij Schoudermantel 52 in de gemeente Bunnik, op het kadastrale perceel gemeente Bunnik, sectie A, nummer 7359</meta:user-defined>
    <dc:language>nl</dc:language>
    <meta:user-defined meta:name="OVERHEIDop.locatietype/OVERHEIDop.gebiedsmarkering">Vlak</meta:user-defined>
    <meta:user-defined meta:name="DC.title">Hoogheemraadschap De Stichtse Rijnlanden – Verleende watervergunning voor het plaatsen van nutsvoorzieningen bij een watergang nabij Schoudermantel 52 in Bunnik (code HDSR264840)</meta:user-defined>
    <meta:user-defined meta:name="OVERHEIDop.datumEindeReactietermijn">2023-09-18</meta:user-defined>
    <meta:user-defined meta:name="OVERHEIDop.TilID/OVERHEIDop.terinzageleggingOP">til-2023-11882</meta:user-defined>
    <meta:user-defined meta:name="DCTERMS.W3CDTF/DCTERMS.available">2023-08-08</meta:user-defined>
    <meta:user-defined meta:name="DCTERMS.W3CDTF/OVERHEIDop.jaargang">2023</meta:user-defined>
    <meta:user-defined meta:name="OVERHEIDop.publicationIssue">9809</meta:user-defined>
    <meta:user-defined meta:name="OVERHEIDop.WsbID/DC.identifier">wsb-2023-9809</meta:user-defined>
    <meta:user-defined meta:name="OVERHEIDop.versieInformatie"/>
  </office:meta>
</office:document-meta>
</file>