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erleggen van een duiker, inrit, bij Sterkenburgerlaan 93 in Doorn (code HDSR3072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verleggen van een duiker, inrit, bij Sterkenburgerlaan 93 in Doorn, in de gemeente Utrechtse Heuvelrug. Deze aanvraag is ontvangen op 3 augustus 2023 en geregistreerd onder zaak 307248 (OLO 798336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8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0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0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0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07248</meta:user-defined>
    <meta:user-defined meta:name="DCTERMS.abstract">Nieuwe aanvraag watervergunning voor het verleggen van een duiker, inrit, bij Sterkenburgerlaan 93 in Doorn, in de gemeente Utrechtse Heuvelrug</meta:user-defined>
    <dc:language>nl</dc:language>
    <meta:user-defined meta:name="OVERHEIDop.locatietype/OVERHEIDop.gebiedsmarkering">Adres</meta:user-defined>
    <meta:user-defined meta:name="DC.title">Hoogheemraadschap De Stichtse Rijnlanden – Nieuwe aanvraag watervergunning voor het verleggen van een duiker, inrit, bij Sterkenburgerlaan 93 in Doorn (code HDSR307248)</meta:user-defined>
    <meta:user-defined meta:name="DCTERMS.W3CDTF/DCTERMS.available">2023-08-08</meta:user-defined>
    <meta:user-defined meta:name="DCTERMS.W3CDTF/OVERHEIDop.jaargang">2023</meta:user-defined>
    <meta:user-defined meta:name="OVERHEIDop.publicationIssue">9808</meta:user-defined>
    <meta:user-defined meta:name="OVERHEIDop.WsbID/DC.identifier">wsb-2023-9808</meta:user-defined>
    <meta:user-defined meta:name="OVERHEIDop.versieInformatie"/>
  </office:meta>
</office:document-meta>
</file>